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normal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8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normal"/>
    </style:style>
    <style:style style:name="P10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normal"/>
    </style:style>
    <style:style style:name="T1" style:family="text">
      <style:text-properties style:font-name="Times New Roman" style:font-name-complex="Tahoma"/>
    </style:style>
    <style:style style:name="T2" style:family="text">
      <style:text-properties style:font-name="Times New Roman" fo:language="pl" fo:country="PL" style:language-asian="zxx" style:country-asian="none" style:font-name-complex="Tahoma" style:language-complex="zxx" style:country-complex="none"/>
    </style:style>
    <style:style style:name="T3" style:family="text">
      <style:text-properties style:font-name="Times New Roman" fo:language="pl" fo:country="PL" style:language-asian="zxx" style:country-asian="none" style:font-name-complex="Tahoma" style:language-complex="zxx" style:country-complex="none" style:font-weight-complex="bold"/>
    </style:style>
    <style:style style:name="T4" style:family="text">
      <style:text-properties style:font-name="Times New Roman" style:text-underline-style="none" style:font-name-asian="Times New Roman1" style:language-asian="zxx" style:country-asian="none" style:font-name-complex="Times New Roman1" style:language-complex="zxx" style:country-complex="none"/>
    </style:style>
    <style:style style:name="T5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weight-complex="normal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color="#000000" style:font-name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text-underline-style="none"/>
    </style:style>
    <style:style style:name="T14" style:family="text">
      <style:text-properties style:text-position="0% 100%"/>
    </style:style>
    <style:style style:name="T15" style:family="text">
      <style:text-properties style:text-position="0% 100%" style:text-underline-style="none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/text:p>
      <text:p text:style-name="Standard"><text:tab/><text:tab/><text:tab/><text:tab/><text:tab/><text:tab/><text:tab/><text:tab/><text:span text:style-name="T11">Dobre , dnia 2019.11.05</text:span></text:p>
      <text:p text:style-name="P11"/>
      <text:p text:style-name="P11"><text:tab/><text:tab/><text:tab/><text:tab/><text:tab/><text:tab/><text:tab/> <text:s text:c="8"/>Sołtys imieszkańcy sołectwa</text:p>
      <text:p text:style-name="Standard"/>
      <text:p text:style-name="Standard"><text:tab/><text:tab/><text:tab/><text:tab/><text:tab/><text:tab/><text:tab/><text:span text:style-name="T11">.....................................................................</text:span></text:p>
      <text:p text:style-name="P11"/>
      <text:p text:style-name="Standard"><text:span text:style-name="T11"><text:tab/><text:tab/><text:tab/><text:tab/><text:tab/> <text:s/></text:span><text:span text:style-name="T16">Z A P R O S Z E N I E</text:span></text:p>
      <text:p text:style-name="P12"><text:tab/><text:tab/></text:p>
      <text:p text:style-name="P12"><text:tab/><text:tab/><text:tab/><text:tab/>Zapraszam na VIII sesję Rady Gminy Dobre w dniu </text:p>
      <text:p text:style-name="P13"><text:span text:style-name="T17"><text:tab/><text:tab/><text:tab/>13 listopada <text:s/>2019 roku o godz. 9 </text:span><text:span text:style-name="T13">00</text:span><text:span text:style-name="T15"> w lokalu Urzędu Gminy w Dobrem sala <text:tab/><text:tab/><text:tab/><text:tab/>konferencyjna z następującym porządkiem obrad:</text:span><text:tab/><text:tab/><text:tab/></text:p>
      <text:p text:style-name="P13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1"><text:tab/>5.Informacja Wójta Gminy <text:s/><text:span text:style-name="T1">Dobre o stanie realizacji zadań oświatowych w Gminie Dobre w <text:s/></text:span></text:p>
      <text:p text:style-name="P7"><text:s text:c="15"/>roku szkolnym 2018/2019 .</text:p>
      <text:p text:style-name="P7"><text:tab/>6.Podjęcie uchwały w sprawie <text:span text:style-name="T6">zmiany Uchwały Nr XXXIV/298/18 Rady Gminy Dobre z dnia <text:tab/> <text:s/>30 sierpnia 2018 roku dotyczącej opłat za pobyt dziecka w żłobku, maksymalnej wysokości <text:tab/> <text:s/>opłaty za wyżywienie oraz warunków częściowego lub całkowitego zwolnienia od ponoszenia <text:tab/> <text:s/>opłat.</text:span></text:p>
      <text:p text:style-name="P8"><text:tab/>7<text:span text:style-name="T7">.Podjęcie uchwały w sprawie <text:s/>określenia stawek podatku od środków transportowych .</text:span></text:p>
      <text:p text:style-name="P14"><text:tab/>8.Podjęcie uchwały w sprawie obniżenia średniej ceny skupu żyta dla celów obliczania <text:tab/> <text:tab/> <text:s text:c="3"/>podatku rolnego.</text:p>
      <text:p text:style-name="P14"><text:tab/>9.Podjęcie uchwały w s prawie obniżenia średniej ceny sprzedaży drewna dla celów obliczania <text:tab/> <text:s text:c="2"/>podatku leśnego .</text:p>
      <text:p text:style-name="P9"><text:tab/>10.Podjęcie uchwały w sprawie określenia <text:s/>wysokości stawek podatku od nieruchomości.</text:p>
      <text:p text:style-name="P4"><text:span text:style-name="T2"><text:tab/>11.Podjęcie uchwały </text:span><text:span text:style-name="T3">w sprawie zmiany uchwały Nr XIX/134/09 Rady Gminy w Dobrem <text:s/>z dnia <text:tab/> <text:s text:c="3"/></text:span><text:span text:style-name="T6">18 lutego 2009 roku w sprawie uchwalenia regulaminu wynagradzania <text:s/>nauczycieli .</text:span></text:p>
      <text:p text:style-name="P5"><text:tab/>12.Podjęcie uchwały <text:span text:style-name="T8">w sprawie zarządzenia wyborów uzupełniających na funkcję sołtysa w <text:tab/> <text:s text:c="3"/>sołectwie Wólka <text:s text:c="2"/>Kokosia.</text:span></text:p>
      <text:p text:style-name="P5"><text:span text:style-name="T8"><text:tab/>13.Podjęcie uchwały w sprawie <text:s/>wyrażenia zgody na sprzedaż niezabudowanej nieruchomości <text:tab/> <text:s text:c="3"/>gruntowej położonej <text:s/>w miejscowości Rynia, stanowiącej własność Gminy Dobre w drodze <text:s/><text:tab/> <text:s text:c="3"/>przetargu <text:s/>nieograniczonego.</text:span></text:p>
      <text:p text:style-name="P6"><text:span text:style-name="T9"><text:tab/>14.Podjęcie uchwały wyrażenia zgody na przyjęcie, w formie darowizny, nieruchomości <text:tab/><text:tab/> <text:s/>gruntowych , <text:s text:c="2"/>położonych w miejscowości Dobre gmina DOBRE.</text:span></text:p>
      <text:p text:style-name="P3"><text:span text:style-name="T10"><text:tab/>15</text:span><text:span text:style-name="T4">.Podjęcie uchwały w sprawie zmiany <text:s/>w Wieloletniej Prognozie <text:s/>Finansowej Gminy Dobre </text:span></text:p>
      <text:p text:style-name="P10"><text:tab/> <text:s text:c="2"/>na lata 2019 - <text:s/>2029 .</text:p>
      <text:p text:style-name="P10"><text:tab/>16.Podjęcie uchwały w sprawie zmian w budżecie gminy Dobre na 2019 rok.<text:tab/><text:tab/></text:p>
      <text:p text:style-name="P1"><text:span text:style-name="T5"><text:tab/>17.Przyjęcie protokółu z poprzedniej sesji .</text:span><text:tab/><text:tab/></text:p>
      <text:p text:style-name="P2"><text:tab/>18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6$Win32 OpenOffice.org_project/416m1$Build-9790</meta:generator>
    <dc:date>2019-11-04T08:51:57.28</dc:date>
    <meta:document-statistic meta:table-count="0" meta:image-count="0" meta:object-count="0" meta:page-count="1" meta:paragraph-count="28" meta:word-count="312" meta:character-count="2356"/>
    <meta:user-defined meta:name="Info 1"/>
    <meta:user-defined meta:name="Info 2"/>
    <meta:user-defined meta:name="Info 3"/>
    <meta:user-defined meta:name="Info 4"/>
  </office:meta>
</office:document-meta>
</file>